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Candara" svg:font-family="Candara"/>
    <style:font-face style:name="F" svg:font-family="F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color="#666666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6666" style:font-name="Verdana" style:font-name-asian="Verdana" style:font-name-complex="Verdana" fo:font-size="7pt" style:font-size-asian="7pt" style:font-size-complex="7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style="italic" style:font-style-asian="italic" style:font-style-complex="italic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6666" style:font-name="Verdana" style:font-name-asian="Verdana" style:font-name-complex="Verdana" fo:font-size="7pt" style:font-size-asian="7pt" style:font-size-complex="7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31F20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91.5pt" style:use-optimal-row-height="true" fo:break-before="auto"/>
    </style:style>
    <style:style style:name="ro5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00" table:default-cell-style-name="ce2"/>
        <table:table-column table:style-name="co11" table:number-columns-repeated="15359" table:default-cell-style-name="ce2"/>
        <table:table-column table:style-name="co3" table:number-columns-repeated="10" table:default-cell-style-name="ce2"/>
        <table:table-row table:style-name="ro1">
          <table:table-cell office:value-type="string" table:number-columns-spanned="15" table:number-rows-spanned="1" table:style-name="ce19">
            <text:p>ALLEGATO B-<text:s/><text:span text:style-name="T1">Scheda elenco SIA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table:number-columns-spanned="15" table:number-rows-spanned="1" table:style-name="ce20"/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21">
            <text:p>N.</text:p>
          </table:table-cell>
          <table:table-cell office:value-type="string" table:number-columns-spanned="2" table:number-rows-spanned="2" table:style-name="ce22">
            <text:p>PERIODO</text:p>
            <text:p/>
            <text:p><text:span text:style-name="T2">indicare le date di inizio</text:span><text:span text:style-name="T2"/></text:p>
            <text:p><text:span text:style-name="T2">e di fine prestazione</text:span></text:p>
          </table:table-cell>
          <table:covered-table-cell/>
          <table:table-cell office:value-type="string" table:number-columns-spanned="1" table:number-rows-spanned="2" table:style-name="ce22">
            <text:p>COMMITTENTE</text:p>
            <text:p/>
            <text:p/>
          </table:table-cell>
          <table:table-cell office:value-type="string" table:number-columns-spanned="1" table:number-rows-spanned="2" table:style-name="ce23">
            <text:p>PA</text:p>
          </table:table-cell>
          <table:table-cell office:value-type="string" table:number-columns-spanned="1" table:number-rows-spanned="2" table:style-name="ce23">
            <text:p>PR</text:p>
          </table:table-cell>
          <table:table-cell office:value-type="string" table:number-columns-spanned="1" table:number-rows-spanned="2" table:style-name="ce22">
            <text:p>OGGETTO</text:p>
            <text:p>DELL’OPERA</text:p>
          </table:table-cell>
          <table:table-cell office:value-type="string" table:number-columns-spanned="6" table:number-rows-spanned="1" table:style-name="ce22">
            <text:p>CLASSI E CATEGORIE IN CUI SI SUDDIVIDE IL SERVIZIO</text:p>
            <text:p>PER OGNI ID OPERA – IMPORTI EURO</text:p>
          </table:table-cell>
          <table:covered-table-cell table:number-columns-repeated="5"/>
          <table:table-cell office:value-type="string" table:number-columns-spanned="1" table:number-rows-spanned="2" table:style-name="ce22">
            <text:p>IMPORTO TOTALE OPERA EURO</text:p>
          </table:table-cell>
          <table:table-cell office:value-type="string" table:number-columns-spanned="1" table:number-rows-spanned="2" table:style-name="ce22">
            <text:p>NOTE</text:p>
            <text:p/>
            <text:p><text:span text:style-name="T2">usare questo campo per eventuali specificazioni.</text:span><text:span text:style-name="T2"/></text:p>
            <text:p><text:span text:style-name="T2">Ad es.: ruolo ricoperto, % svolta nell'RTI, ecc.</text:span></text:p>
          </table:table-cell>
          <table:table-cell table:number-columns-repeated="16369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D_Opera</text:p>
            <text:p>PREVALENTE e relativo importo lavori</text:p>
            <text:p><text:span text:style-name="T2">in cui si suddivide il servizio</text:span></text:p>
          </table:table-cell>
          <table:table-cell office:value-type="string" table:style-name="ce3">
            <text:p>ID_Opera</text:p>
            <text:p/>
            <text:p>e relativo importo lavori</text:p>
            <text:p><text:span text:style-name="T2">in cui si suddivide il servizio</text:span></text:p>
          </table:table-cell>
          <table:table-cell office:value-type="string" table:style-name="ce3">
            <text:p>ID_Opera</text:p>
            <text:p/>
            <text:p>e relativo importo lavori</text:p>
            <text:p><text:span text:style-name="T2">in cui si suddivide il servizio</text:span></text:p>
          </table:table-cell>
          <table:table-cell office:value-type="string" table:style-name="ce3">
            <text:p>ID_Opera</text:p>
            <text:p/>
            <text:p>e relativo importo lavori</text:p>
            <text:p><text:span text:style-name="T2">in cui si suddivide il servizio</text:span></text:p>
          </table:table-cell>
          <table:table-cell office:value-type="string" table:style-name="ce3">
            <text:p>ID_Opera</text:p>
            <text:p/>
            <text:p>e relativo importo lavori</text:p>
            <text:p><text:span text:style-name="T2">in cui si suddivide il servizio</text:span></text:p>
          </table:table-cell>
          <table:table-cell office:value-type="string" table:style-name="ce3">
            <text:p>ID_Opera</text:p>
            <text:p/>
            <text:p>e relativo importo lavori</text:p>
            <text:p><text:span text:style-name="T2">in cui si suddivide il servizio</text:span></text:p>
          </table:table-cell>
          <table:covered-table-cell/>
          <table:covered-table-cell/>
          <table:table-cell table:style-name="ce2"/>
          <table:table-cell table:style-name="ce4"/>
          <table:table-cell table:number-columns-repeated="16367"/>
        </table:table-row>
        <table:table-row table:style-name="ro5">
          <table:table-cell office:value-type="float" office:value="1" table:number-columns-spanned="1" table:number-rows-spanned="2" table:style-name="ce24">
            <text:p>1</text:p>
          </table:table-cell>
          <table:table-cell office:value-type="string" table:style-name="ce5">
            <text:p>dal</text:p>
          </table:table-cell>
          <table:table-cell table:style-name="ce6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7">
            <text:p>indicare qui la ID_Opera</text:p>
          </table:table-cell>
          <table:table-cell table:number-columns-repeated="3"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spanned="1" table:number-rows-spanned="2" table:style-name="ce25"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1">
            <text:p>indicare qui il relativo</text:p>
            <text:p>importo lavori</text:p>
          </table:table-cell>
          <table:table-cell table:number-columns-repeated="3" table:style-name="ce12"/>
          <table:table-cell table:number-columns-repeated="2" table:style-name="ce13"/>
          <table:covered-table-cell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style-name="ce5">
            <text:p>dal</text:p>
          </table:table-cell>
          <table:table-cell table:style-name="ce1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7">
            <text:p>indicare qui la ID_Oper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spanned="1" table:number-rows-spanned="2" table:style-name="ce25"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1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3"/>
          <table:covered-table-cell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float" office:value="3" table:number-columns-spanned="1" table:number-rows-spanned="2" table:style-name="ce24">
            <text:p>3</text:p>
          </table:table-cell>
          <table:table-cell office:value-type="string" table:style-name="ce5">
            <text:p>dal</text:p>
          </table:table-cell>
          <table:table-cell table:style-name="ce1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7">
            <text:p>indicare qui la ID_Oper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spanned="1" table:number-rows-spanned="2" table:style-name="ce25"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1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3"/>
          <table:covered-table-cell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float" office:value="4" table:number-columns-spanned="1" table:number-rows-spanned="2" table:style-name="ce24">
            <text:p>4</text:p>
          </table:table-cell>
          <table:table-cell office:value-type="string" table:style-name="ce5">
            <text:p>dal</text:p>
          </table:table-cell>
          <table:table-cell table:style-name="ce1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7">
            <text:p>indicare qui la ID_Oper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spanned="1" table:number-rows-spanned="2" table:style-name="ce25"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1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3"/>
          <table:covered-table-cell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float" office:value="5" table:number-columns-spanned="1" table:number-rows-spanned="2" table:style-name="ce24">
            <text:p>5</text:p>
          </table:table-cell>
          <table:table-cell office:value-type="string" table:style-name="ce5">
            <text:p>dal</text:p>
          </table:table-cell>
          <table:table-cell table:style-name="ce1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7">
            <text:p>indicare qui la ID_Oper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spanned="1" table:number-rows-spanned="2" table:style-name="ce25"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1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3"/>
          <table:covered-table-cell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float" office:value="6" table:number-columns-spanned="1" table:number-rows-spanned="2" table:style-name="ce24">
            <text:p>6</text:p>
          </table:table-cell>
          <table:table-cell office:value-type="string" table:style-name="ce5">
            <text:p>dal</text:p>
          </table:table-cell>
          <table:table-cell table:style-name="ce1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7">
            <text:p>indicare qui la ID_Oper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spanned="1" table:number-rows-spanned="2" table:style-name="ce25"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1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3"/>
          <table:covered-table-cell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float" office:value="7" table:number-columns-spanned="1" table:number-rows-spanned="2" table:style-name="ce24">
            <text:p>7</text:p>
          </table:table-cell>
          <table:table-cell office:value-type="string" table:style-name="ce5">
            <text:p>dal</text:p>
          </table:table-cell>
          <table:table-cell table:style-name="ce1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7">
            <text:p>indicare qui la ID_Oper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spanned="1" table:number-rows-spanned="2" table:style-name="ce25"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1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3"/>
          <table:covered-table-cell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float" office:value="8" table:number-columns-spanned="1" table:number-rows-spanned="2" table:style-name="ce24">
            <text:p>8</text:p>
          </table:table-cell>
          <table:table-cell office:value-type="string" table:style-name="ce5">
            <text:p>dal</text:p>
          </table:table-cell>
          <table:table-cell table:style-name="ce1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7">
            <text:p>indicare qui la ID_Oper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spanned="1" table:number-rows-spanned="2" table:style-name="ce25"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1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3"/>
          <table:covered-table-cell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float" office:value="9" table:number-columns-spanned="1" table:number-rows-spanned="2" table:style-name="ce24">
            <text:p>9</text:p>
          </table:table-cell>
          <table:table-cell office:value-type="string" table:style-name="ce5">
            <text:p>dal</text:p>
          </table:table-cell>
          <table:table-cell table:style-name="ce1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7">
            <text:p>indicare qui la ID_Oper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spanned="1" table:number-rows-spanned="2" table:style-name="ce25"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1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3"/>
          <table:covered-table-cell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float" office:value="10" table:number-columns-spanned="1" table:number-rows-spanned="2" table:style-name="ce24">
            <text:p>10</text:p>
          </table:table-cell>
          <table:table-cell office:value-type="string" table:style-name="ce5">
            <text:p>dal</text:p>
          </table:table-cell>
          <table:table-cell table:style-name="ce14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style-name="ce7">
            <text:p>indicare qui la ID_Opera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spanned="1" table:number-rows-spanned="2" table:style-name="ce25"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1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3"/>
          <table:covered-table-cell/>
          <table:table-cell table:style-name="ce9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6"/>
          <table:table-cell table:number-columns-repeated="13" table:style-name="ce2"/>
          <table:table-cell table:style-name="ce17"/>
          <table:table-cell table:number-columns-repeated="16369" table:style-name="ce2"/>
        </table:table-row>
        <table:table-row table:style-name="ro2">
          <table:table-cell office:value-type="string" table:number-columns-spanned="7" table:number-rows-spanned="1" table:style-name="ce26">
            <text:p>NOTE:</text:p>
          </table:table-cell>
          <table:covered-table-cell table:number-columns-repeated="6"/>
          <table:table-cell table:number-columns-repeated="7" table:style-name="ce2"/>
          <table:table-cell table:style-name="ce17"/>
          <table:table-cell table:number-columns-repeated="16369" table:style-name="ce2"/>
        </table:table-row>
        <table:table-row table:style-name="ro2">
          <table:table-cell office:value-type="string" table:style-name="ce18">
            <text:p>PA</text:p>
          </table:table-cell>
          <table:table-cell office:value-type="string" table:number-columns-spanned="6" table:number-rows-spanned="1" table:style-name="ce27">
            <text:p>Committente pubblico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18">
            <text:p>PR</text:p>
          </table:table-cell>
          <table:table-cell office:value-type="string" table:number-columns-spanned="6" table:number-rows-spanned="1" table:style-name="ce27">
            <text:p>Committente privato</text:p>
          </table:table-cell>
          <table:covered-table-cell table:number-columns-repeated="5"/>
          <table:table-cell table:number-columns-repeated="16377" table:style-name="ce2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Candara" svg:font-family="Candara"/>
    <style:font-face style:name="F" svg:font-family="F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275590551181102in" fo:margin-right="0.275590551181102in" style:print-orientation="landscape" style:print-page-order="ttb" style:first-page-number="1" style:scale-to="100%" style:table-centering="none" style:print="objects charts drawings"/>
      <style:header-style>
        <style:header-footer-properties fo:min-height="0in" fo:margin-left="0.275590551181102in" fo:margin-right="0.275590551181102in" fo:margin-bottom="0in"/>
      </style:header-style>
      <style:footer-style>
        <style:header-footer-properties fo:min-height="0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Beatrice Battaglia</meta:initial-creator>
    <dc:creator>Giovanni Guerrera</dc:creator>
    <meta:creation-date>2017-10-20T23:41:04Z</meta:creation-date>
    <dc:date>2024-04-11T07:53:16Z</dc:date>
    <meta:print-date>2023-02-14T10:40:48Z</meta:print-date>
    <meta:editing-cycles>31</meta:editing-cycles>
    <meta:editing-duration>PT1197S</meta:editing-duration>
  </office:meta>
</office:document-meta>
</file>